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ezingen, Goudkampsweg 7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Hezingen, Goudkampsweg 7 </text:p>
            <text:p text:style-name="common-al">Project?: het bouwen van een schuur tvv een bestaande schuur </text:p>
            <text:p text:style-name="common-al">Ingekomen?: 03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339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 en het mogelijkheden voor kleine bedrijfswerkzaamheden</meta:user-defined>
    <dc:language>nl</dc:language>
    <meta:user-defined meta:name="OVERHEID.EPSG28992/DC.spatial">260549.973216099 495043.525464617</meta:user-defined>
    <meta:user-defined meta:name="DC.title">Gemeente Tubbergen - omgevingsvergunning verlenging beslissingstermijn, Hezingen, Goudkampsweg 7: bouwen schuur tvv bestaande schuur</meta:user-defined>
    <meta:user-defined meta:name="OVERHEID.PostcodeHuisnummer/OVERHEIDop.postcodeHuisnummer">7662PA 7</meta:user-defined>
    <meta:user-defined meta:name="OVERHEIDop.straatnaam">Goudkampsweg</meta:user-defined>
    <meta:user-defined meta:name="OVERHEIDop.woonplaats">Hezin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395</meta:user-defined>
    <meta:user-defined meta:name="OVERHEIDop.GmbID/DC.identifier">gmb-2021-143395</meta:user-defined>
    <meta:user-defined meta:name="OVERHEIDop.versieInformatie"/>
  </office:meta>
</office:document-meta>
</file>