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Leiden houdende regels omtrent het lokaal maatwerk bij toewijzing woonwagenstandplaatsen</text:p>
      <text:section text:name="regeling_id1-3-2" text:style-name="regeling">
        <text:section text:name="aanhef_id1-3-2-1" text:style-name="aanhef">
          <text:section text:name="preambule_id1-3-2-1-1" text:style-name="preambule">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In afwijking op de regionale ‘Huisvestingsverordening Holland Rijnland 2019’:</text:p>
            <text:list text:style-name="id1-3-2-2-1-3">
              <text:list-item text:style-override="id1-3-2-2-1-3-1">
                <text:number>1.</text:number>
                <text:p text:style-name="al">Bij de toewijzing van huurstandplaatsen en woonwagenwoningen op de Leidse woonwagenlocaties lokaal maatwerk toe te passen op basis van artikel 13 van de ‘Huisvestingsverordening Holland Rijnland 2019’.</text:p>
              </text:list-item>
              <text:list-item text:style-override="id1-3-2-2-1-3-2">
                <text:number>2.</text:number>
                <text:p text:style-name="al">Bij de toepassing van het lokale maatwerk, in afwijking van artikel 12A, eerste lid, onder a van de ‘Huisvestingsverordening Holland Rijnland 2019’, de volgende bepaling te hanteren:</text:p>
                <text:list text:style-name="id1-3-2-2-1-3-2-3">
                  <text:list-item text:style-override="id1-3-2-2-1-3-2-3-1">
                    <text:number>a.</text:number>
                    <text:p text:style-name="al">kinderen of kleinkinderen, ingeschreven als woningzoekende, die nog op de betreffende woonwagenlocatie bij hun (groot)ouders of andere eerste- of tweedegraads familie inwonen. Deze kinderen of kleinkinderen moeten volgens de Basisregistratie personen nog op de betreffende woonwagenlocatie inwonend zijn bij hun eerste- of tweedegraads <text:span text:style-name="nadrukcur">familie en de afgelopen tien jaar minimaal zes jaar aaneengesloten op de betreffende woonwagenlocatie woonachtig zijn geweest.</text:span> Een briefadres geldt hierbij niet als woonadres;</text:p>
                  </text:list-item>
                </text:list>
              </text:list-item>
              <text:list-item text:style-override="id1-3-2-2-1-3-3">
                <text:number>3.</text:number>
                <text:p text:style-name="al">Bij de toepassing van het lokale maatwerk worden de woonwagenlocaties Trekvaartplein en Roomburg als dezelfde woonwagenlocatie beschouwd. Dit omdat de locatie in Roomburg is ontstaan uit een gedeeltelijke deconcentratie van het Trekvaartplein en het dus vaak om dezelfde families gaat.</text:p>
              </text:list-item>
              <text:list-item text:style-override="id1-3-2-2-1-3-4">
                <text:number>4.</text:number>
                <text:p text:style-name="al">Dit besluit in werking te laten treden op de dag na bekendmaking en te laten vervallen op de dag van inwerkingtreding van de aanstaande wijziging van de regionale Huisvestingsverordening Holland Rijnland 2019 waarmee een nieuw toewijzingssysteem voor huurwoonwagens wordt bewerkstelligd.</text:p>
              </text:list-item>
            </text:list>
            <text:p text:style-name="al">
            <text:span text:style-name="nadrukvet">Perssamenvatting: </text:span>
          </text:p>
            <text:p text:style-name="al">Niet alleen sociale huurwoningen, maar ook huurwoonwagens worden toegewezen volgens een toewijzingssysteem vanuit het regionale woonruimteverdeelsysteem HureninHollandRijnland. Bij woonwagens doet zich het probleem voor dat de doelgroep ‘inwonende kinderen van woonwagenbewoners’ met dit systeem onvoldoende aan bod komt als er een woonwagen vrij en beschikbaar komt. De gemeente Leiden heeft nu besloten om een beleidsregel op te stellen om dit te voorkomen. Deze beleidsregels is tijdelijk van aard want Holland Rijnland werkt momenteel aan een nieuw toewijzingssysteem voor huurwoonwagens.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43394</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394</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394</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Leiden</meta:user-defined>
    <meta:user-defined meta:name="OVERHEID.Informatietype/DC.type">officiële publicatie</meta:user-defined>
    <meta:user-defined meta:name="OVERHEIDgvop.Informatietype/DC.type">Overige besluiten van algemene strekkin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DC.source">https://decentrale.regelgeving.overheid.nl/cvdr/xhtmloutput/Historie/Samenwerkingsorgaan%20Holland%20Rijnland/626022/CVDR626022_1.html</meta:user-defined>
    <meta:user-defined meta:name="OVERHEIDop.referentienummer">21.0217</meta:user-defined>
    <meta:user-defined meta:name="DCTERMS.alternative">Lokaal maatwerk bij toewijzing woonwagenstandplaatsen</meta:user-defined>
    <dc:language>nl</dc:language>
    <meta:user-defined meta:name="OVERHEID.Gemeente/DC.spatial">Leiden</meta:user-defined>
    <meta:user-defined meta:name="DC.title">Besluit van het college van burgemeester en wethouders van de gemeente Leiden houdende regels omtrent het lokaal maatwerk bij toewijzing woonwagenstandplaatsen</meta:user-defined>
    <meta:user-defined meta:name="DCTERMS.W3CDTF/DCTERMS.available">2021-05-10</meta:user-defined>
    <meta:user-defined meta:name="DCTERMS.W3CDTF/OVERHEIDop.jaargang">2021</meta:user-defined>
    <meta:user-defined meta:name="OVERHEIDop.publicationIssue">143394</meta:user-defined>
    <meta:user-defined meta:name="OVERHEIDop.betreftRegeling">CVDR657468_1</meta:user-defined>
    <meta:user-defined meta:name="OVERHEIDop.GmbID/DC.identifier">gmb-2021-143394</meta:user-defined>
    <meta:user-defined meta:name="xs:date/OVERHEIDop.startdatum">2021-05-11</meta:user-defined>
    <meta:user-defined meta:name="OVERHEIDop.versieInformatie"/>
  </office:meta>
</office:document-meta>
</file>