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Westersingel 21a, 9718 CB Groningen – uitbreiden woning met dakopbouw en dakterras (ontvangstdatum 04-02-2021, dossiernummer 2021707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37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7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7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149.632 581803.679</meta:user-defined>
    <meta:user-defined meta:name="DC.title">Aanvraag omgevingsvergunning, verlenging termijn: Westersingel 21a, 9718 CB Groningen – uitbreiden woning met dakopbouw en dakterras (ontvangstdatum 04-02-2021, dossiernummer 202170701)</meta:user-defined>
    <meta:user-defined meta:name="OVERHEID.PostcodeHuisnummer/OVERHEIDop.postcodeHuisnummer">9718CB 21</meta:user-defined>
    <meta:user-defined meta:name="OVERHEIDop.straatnaam">Westersingel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374</meta:user-defined>
    <meta:user-defined meta:name="OVERHEIDop.GmbID/DC.identifier">gmb-2021-143374</meta:user-defined>
    <meta:user-defined meta:name="OVERHEIDop.versieInformatie"/>
  </office:meta>
</office:document-meta>
</file>