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orenstraat 14 en 16 (kad.sectie G nr 2229) , Groningen – verbouwen en vergroten panden tot 2 woningen (ontvangstdatum 21-12-2020, dossiernummer 202078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49.482 581564.256</meta:user-defined>
    <meta:user-defined meta:name="DC.title">Aanvraag omgevingsvergunning, verlenging termijn: Torenstraat 14 en 16 (kad.sectie G nr 2229) , Groningen – verbouwen en vergroten panden tot 2 woningen (ontvangstdatum 21-12-2020, dossiernummer 202078182)</meta:user-defined>
    <meta:user-defined meta:name="OVERHEID.PostcodeHuisnummer/OVERHEIDop.postcodeHuisnummer">9711JK 15</meta:user-defined>
    <meta:user-defined meta:name="OVERHEIDop.straatnaam">Toren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73</meta:user-defined>
    <meta:user-defined meta:name="OVERHEIDop.GmbID/DC.identifier">gmb-2021-143373</meta:user-defined>
    <meta:user-defined meta:name="OVERHEIDop.versieInformatie"/>
  </office:meta>
</office:document-meta>
</file>