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Sontplein 3c, 9723 BZ Groningen – plaatsen pinbox op parkeerterrein (verzenddatum 29-04-2021, dossiernummer 202071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6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85.564 581690.657</meta:user-defined>
    <meta:user-defined meta:name="DC.title">Geweigerde omgevingsvergunning: Sontplein 3c, 9723 BZ Groningen – plaatsen pinbox op parkeerterrein (verzenddatum 29-04-2021, dossiernummer 202071219)</meta:user-defined>
    <meta:user-defined meta:name="OVERHEID.PostcodeHuisnummer/OVERHEIDop.postcodeHuisnummer">9723BZ 3</meta:user-defined>
    <meta:user-defined meta:name="OVERHEIDop.straatnaam">Sont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66</meta:user-defined>
    <meta:user-defined meta:name="OVERHEIDop.GmbID/DC.identifier">gmb-2021-143366</meta:user-defined>
    <meta:user-defined meta:name="OVERHEIDop.versieInformatie"/>
  </office:meta>
</office:document-meta>
</file>