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Gelkingestraat 28a, 9711 ND Groningen – transformeren 8 onzelfstandige wooneenheden naar 7 zelfstandige woningen wijzigen (gemeentelijke monument) (ontvangstdatum 10-12-2020, dossiernummer 2020778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2 me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3363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36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36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910.474 581840.38</meta:user-defined>
    <meta:user-defined meta:name="DC.title">Aanvraag omgevingsvergunning, verlenging termijn: Gelkingestraat 28a, 9711 ND Groningen – transformeren 8 onzelfstandige wooneenheden naar 7 zelfstandige woningen wijzigen (gemeentelijke monument) (ontvangstdatum 10-12-2020, dossiernummer 202077855)</meta:user-defined>
    <meta:user-defined meta:name="OVERHEID.PostcodeHuisnummer/OVERHEIDop.postcodeHuisnummer">9711ND 28</meta:user-defined>
    <meta:user-defined meta:name="OVERHEIDop.straatnaam">Gelkingestraat</meta:user-defined>
    <meta:user-defined meta:name="OVERHEIDop.woonplaats">Groning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3363</meta:user-defined>
    <meta:user-defined meta:name="OVERHEIDop.GmbID/DC.identifier">gmb-2021-143363</meta:user-defined>
    <meta:user-defined meta:name="OVERHEIDop.versieInformatie"/>
  </office:meta>
</office:document-meta>
</file>