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Domela Nieuwenhuislaan 20, 9722 LK Groningen – vellen 1 boom (lariks zijerf) (verzenddatum 28-04-2021, dossiernummer 20217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73.417 579097.292</meta:user-defined>
    <meta:user-defined meta:name="DC.title">Geweigerde omgevingsvergunning: Domela Nieuwenhuislaan 20, 9722 LK Groningen – vellen 1 boom (lariks zijerf) (verzenddatum 28-04-2021, dossiernummer 202171823)</meta:user-defined>
    <meta:user-defined meta:name="OVERHEID.PostcodeHuisnummer/OVERHEIDop.postcodeHuisnummer">9722LK 20</meta:user-defined>
    <meta:user-defined meta:name="OVERHEIDop.straatnaam">Domela Nieuwenhuislaa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62</meta:user-defined>
    <meta:user-defined meta:name="OVERHEIDop.GmbID/DC.identifier">gmb-2021-143362</meta:user-defined>
    <meta:user-defined meta:name="OVERHEIDop.versieInformatie"/>
  </office:meta>
</office:document-meta>
</file>