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Gedempte Zuiderdiep 121 - 123 en Torenstraat 12, 9711 HE Groningen – verbouwen en vergroten panden tot 2 winkels en 1 bovenwoning (ontvangstdatum 21-12-2020, dossiernummer 202078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6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52.503 581531.88</meta:user-defined>
    <meta:user-defined meta:name="DC.title">Aanvraag omgevingsvergunning, verlenging termijn: Gedempte Zuiderdiep 121 - 123 en Torenstraat 12, 9711 HE Groningen – verbouwen en vergroten panden tot 2 winkels en 1 bovenwoning (ontvangstdatum 21-12-2020, dossiernummer 202078183)</meta:user-defined>
    <meta:user-defined meta:name="OVERHEID.PostcodeHuisnummer/OVERHEIDop.postcodeHuisnummer">9711HE 123</meta:user-defined>
    <meta:user-defined meta:name="OVERHEIDop.straatnaam">Gedempte Zuiderdiep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60</meta:user-defined>
    <meta:user-defined meta:name="OVERHEIDop.GmbID/DC.identifier">gmb-2021-143360</meta:user-defined>
    <meta:user-defined meta:name="OVERHEIDop.versieInformatie"/>
  </office:meta>
</office:document-meta>
</file>