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oesstraat 26 1, 9717 JW Groningen – omzetten van kamerverhuurpand (3 kamers) naar 2 appartementen (verzenddatum: 4 mei, dossiernummer: 20217254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049.199 582921.864</meta:user-defined>
    <meta:user-defined meta:name="DC.title">Verleende woningvormingsvergunning: Moesstraat 26 1, 9717 JW Groningen – omzetten van kamerverhuurpand (3 kamers) naar 2 appartementen (verzenddatum: 4 mei, dossiernummer: 202172541)</meta:user-defined>
    <meta:user-defined meta:name="OVERHEID.PostcodeHuisnummer/OVERHEIDop.postcodeHuisnummer">9717JW 26</meta:user-defined>
    <meta:user-defined meta:name="OVERHEIDop.straatnaam">Moesstraat</meta:user-defined>
    <meta:user-defined meta:name="OVERHEIDop.woonplaats">Groningen</meta:user-defined>
    <meta:user-defined meta:name="DCTERMS.W3CDTF/DCTERMS.available">2021-05-12</meta:user-defined>
    <meta:user-defined meta:name="DCTERMS.W3CDTF/OVERHEIDop.jaargang">2021</meta:user-defined>
    <meta:user-defined meta:name="OVERHEIDop.publicationIssue">143357</meta:user-defined>
    <meta:user-defined meta:name="OVERHEIDop.GmbID/DC.identifier">gmb-2021-143357</meta:user-defined>
    <meta:user-defined meta:name="OVERHEIDop.versieInformatie"/>
  </office:meta>
</office:document-meta>
</file>