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149, 151, 153, 155 en Leisteen 3, 5, 7, 9, 2132 ME Hoofddorp, Onyx (NL) Propco B.V., het bouwkundig splitsen en wijzigen van de brandscheidingen, datum besluit: 5 mei 2021, zaak 9963197, OLO-nummer: 560877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34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4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695.587 478218.775</meta:user-defined>
    <meta:user-defined meta:name="DC.title">Verleende omgevingsvergunning, Hoeksteen 149, 151, 153, 155 en Leisteen 3, 5, 7, 9, 2132 ME Hoofddorp, Onyx (NL) Propco B.V., het bouwkundig splitsen en wijzigen van de brandscheidingen, datum besluit: 5 mei 2021, zaak 9963197, OLO-nummer: 5608773.</meta:user-defined>
    <meta:user-defined meta:name="OVERHEID.PostcodeHuisnummer/OVERHEIDop.postcodeHuisnummer">2132ME 9</meta:user-defined>
    <meta:user-defined meta:name="OVERHEIDop.straatnaam">Leisteen</meta:user-defined>
    <meta:user-defined meta:name="OVERHEIDop.woonplaats">Hoofddorp</meta:user-defined>
    <meta:user-defined meta:name="DCTERMS.W3CDTF/DCTERMS.available">2021-05-07</meta:user-defined>
    <meta:user-defined meta:name="DCTERMS.W3CDTF/OVERHEIDop.jaargang">2021</meta:user-defined>
    <meta:user-defined meta:name="OVERHEIDop.publicationIssue">143342</meta:user-defined>
    <meta:user-defined meta:name="OVERHEIDop.GmbID/DC.identifier">gmb-2021-143342</meta:user-defined>
    <meta:user-defined meta:name="OVERHEIDop.versieInformatie"/>
  </office:meta>
</office:document-meta>
</file>