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kmaar houdende regels omtrent het weerstandsvermogen en risico’s (Nota weerstandsvermogen en risico’s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opgesteld op basis van artikel 212 van de Gemeentewet) wordt voor financieel beleid verwezen naar verschillende nota’s. De nota weerstandsvermogen en risico’s maakt hier onderdeel van uit. Deze nota weerstandsvermogen en risico’s 2021 vervangt de nota uit 2015.</text:p>
            </text:section>
            <text:section text:name="artikel_id1-3-2-2-1-3" text:style-name="artikel">
              <text:p text:style-name="artikel_kop_titel"><text:span text:style-name="artikel_kop_label"/> <text:span text:style-name="artikel_kop_nr">1.1</text:span> Wet- en regelgeving</text:p>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section>
            <text:section text:name="artikel_id1-3-2-2-1-4" text:style-name="artikel">
              <text:p text:style-name="artikel_kop_titel"><text:span text:style-name="artikel_kop_label"/> <text:span text:style-name="artikel_kop_nr">1.2</text:span> Definities</text:p>
              <text:list text:style-name="id1-3-2-2-1-4-2">
                <text:list-item text:style-override="id1-3-2-2-1-4-2">
                  <text:number>•</text:number>
                  <text:p text:style-name="al">
                <text:span text:style-name="nadrukcur">Grote projecten: </text:span>
              </text:p>
                </text:list-item>
                <text:list-item text:style-override="id1-3-2-2-1-4-3">
                  <text:number/>
                  <text:p text:style-name="al">Een project wordt als groot beschouwd als het voldoet aan drie van de vijf onderstaande criteria:</text:p>
                  <text:list text:style-name="id1-3-2-2-1-4-3-3">
                    <text:list-item text:style-override="id1-3-2-2-1-4-3-3-1">
                      <text:number>➢</text:number>
                      <text:p text:style-name="al">budget van € 5 miljoen of meer;</text:p>
                    </text:list-item>
                    <text:list-item text:style-override="id1-3-2-2-1-4-3-3-2">
                      <text:number>➢</text:number>
                      <text:p text:style-name="al">betrokkenheid meerdere externe partijen;</text:p>
                    </text:list-item>
                    <text:list-item text:style-override="id1-3-2-2-1-4-3-3-3">
                      <text:number>➢</text:number>
                      <text:p text:style-name="al">politieke gevoelig;</text:p>
                    </text:list-item>
                    <text:list-item text:style-override="id1-3-2-2-1-4-3-3-4">
                      <text:number>➢</text:number>
                      <text:p text:style-name="al">toepassing nieuwe technologieën of financieringsconstructies;</text:p>
                    </text:list-item>
                    <text:list-item text:style-override="id1-3-2-2-1-4-3-3-5">
                      <text:number>➢</text:number>
                      <text:p text:style-name="al">organisatorisch complex besturing- en uitvoeringsproces.</text:p>
                    </text:list-item>
                  </text:list>
                </text:list-item>
                <text:list-item text:style-override="id1-3-2-2-1-4-4">
                  <text:number>•</text:number>
                  <text:p text:style-name="al">Risico:</text:p>
                </text:list-item>
                <text:list-item text:style-override="id1-3-2-2-1-4-5">
                  <text:number/>
                  <text:p text:style-name="al">Een risico is een kans op een onzekere gebeurtenis die een (negatief) effect kan hebben op de organisatie, de programmadoelen of de financiële positie van Alkmaar.</text:p>
                </text:list-item>
                <text:list-item text:style-override="id1-3-2-2-1-4-6">
                  <text:number>•</text:number>
                  <text:p text:style-name="al">
                <text:span text:style-name="nadrukcur">Weerstandsvermogen:</text:span>
              </text:p>
                </text:list-item>
                <text:list-item text:style-override="id1-3-2-2-1-4-7">
                  <text:number/>
                  <text:p text:style-name="al">Het weerstandsvermogen bestaat uit de relatie tussen:</text:p>
                  <text:p text:style-name="al"/>
                  <text:list text:style-name="id1-3-2-2-1-4-7-4">
                    <text:list-item text:style-override="id1-3-2-2-1-4-7-4-1">
                      <text:number>➢</text:number>
                      <text:p text:style-name="al">de weerstandscapaciteit, zijnde de middelen en mogelijkheden waarover de gemeente beschikt of kan beschikken om niet begrote kosten te dekken;</text:p>
                    </text:list-item>
                    <text:list-item text:style-override="id1-3-2-2-1-4-7-4-2">
                      <text:number>➢</text:number>
                      <text:p text:style-name="al">alle risico's waarvoor geen maatregelen zijn getroffen en die van materiële betekenis kunnen zijn in relatie tot de financiële positie.</text:p>
                    </text:list-item>
                  </text:list>
                </text:list-item>
                <text:list-item text:style-override="id1-3-2-2-1-4-8">
                  <text:number>•</text:number>
                  <text:p text:style-name="al">
                <text:span text:style-name="nadrukcur">Weerstandscapaciteit:</text:span>
              </text:p>
                  <text:p text:style-name="al"/>
                  <text:list text:style-name="id1-3-2-2-1-4-8-4">
                    <text:list-item text:style-override="id1-3-2-2-1-4-8-4-1">
                      <text:number>➢</text:number>
                      <text:p text:style-name="al">De incidentele weerstandscapaciteit bestaat uit de component algemene reserve;</text:p>
                    </text:list-item>
                  </text:list>
                </text:list-item>
              </text:list>
            </text:section>
            <text:p text:style-name="hoofdstuk_bottom"/>
          </text:section>
          <text:section text:name="hoofdstuk_id1-3-2-2-2" text:style-name="hoofdstuk">
            <text:p text:style-name="hoofdstuk_kop"><text:span text:style-name="label"/> <text:span text:style-name="nr">2.</text:span> Gemeentelijke beleidsregels</text:p>
            <text:section text:name="artikel_id1-3-2-2-2-2" text:style-name="artikel">
              <text:p text:style-name="artikel_kop_titel"><text:span text:style-name="artikel_kop_label"/> <text:span text:style-name="artikel_kop_nr"/> Weerstandsvermogen en risico’s</text:p>
              <text:list text:style-name="id1-3-2-2-2-2-2">
                <text:list-item text:style-override="id1-3-2-2-2-2-2">
                  <text:number>1.</text:number>
                  <text:p text:style-name="al">Het weerstandsvermogen van de gemeente moet minimaal als voldoende worden beoordeeld, dat wil zeggen een ratio tussen 1 en 1,4.</text:p>
                </text:list-item>
                <text:list-item text:style-override="id1-3-2-2-2-2-3">
                  <text:number/>
                </text:list-item>
              </text:list>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
                        <text:span text:style-name="nadrukvet">Voldoende</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list text:style-name="id1-3-2-2-2-2-6">
                <text:list-item text:style-override="id1-3-2-2-2-2-6">
                  <text:number>2.</text:number>
                  <text:p text:style-name="al">De berekening van het benodigde weerstandscapaciteit vindt plaats met de Monte Carlo methodiek. </text:p>
                  <text:p text:style-name="al"/>
                  <text:p text:style-name="al">toelichting: Monte Carlo methodiek is een wetenschappelijk onderbouwde en aanvaarde statische benadering die wordt uitgevoerd op de verzameling van risico’s vanuit de vooronderstelling dat niet alle risico’s zullen optreden. </text:p>
                </text:list-item>
                <text:list-item text:style-override="id1-3-2-2-2-2-7">
                  <text:number>3.</text:number>
                  <text:p text:style-name="al">Er wordt bij de berekening van de benodigde weerstandscapaciteit een zekerheidspercentage van 90% aangehouden. </text:p>
                </text:list-item>
                <text:list-item text:style-override="id1-3-2-2-2-2-8">
                  <text:number>4.</text:number>
                  <text:p text:style-name="al">Bij de berekening van de incidentele beschikbare weerstandsvermogen wordt de onbenutte belastingcapaciteit niet opgenomen in het bedrag. </text:p>
                </text:list-item>
                <text:list-item text:style-override="id1-3-2-2-2-2-9">
                  <text:number>5.</text:number>
                  <text:p text:style-name="al">Risico’s worden in eerste instantie vermeden of gereduceerd.</text:p>
                </text:list-item>
                <text:list-item text:style-override="id1-3-2-2-2-2-10">
                  <text:number>6.</text:number>
                  <text:p text:style-name="al">Bij de tussenrapportage wordt specifiek ingegaan op belangrijkste risico’s bij de grote projecten en de ontwikkeling van de risico’s.</text:p>
                </text:list-item>
                <text:list-item text:style-override="id1-3-2-2-2-2-11">
                  <text:number>7.</text:number>
                  <text:p text:style-name="al">Risico’s in grondexploitaties en programma’s worden in beginsel binnen de grondexploitatie en de programma’s zelf opgelost. Risico’s die buiten de kaders van de grondexploitatie en/of het programma vallen en die leiden tot andere uitgangspunten worden gedekt binnen de incidentele weerstandscapaciteit. </text:p>
                </text:list-item>
                <text:list-item text:style-override="id1-3-2-2-2-2-12">
                  <text:number>8.</text:number>
                  <text:p text:style-name="al">Het college rapporteert twee keer per jaar over de risico’s in de paragraaf weerstandsvermogen en risicobeheersing (in de begroting en in de jaarrekening). Bij wijzigingen van het risicoprofiel en/of belangrijke gebeurtenissen wordt daarvan melding gemaakt bij de tussentijdse verantwoording.</text:p>
                </text:list-item>
              </text:list>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text:span text:style-name="artikel_kop_label"/> <text:span text:style-name="artikel_kop_nr">3.1</text:span> Intrekken oude beleidsnota en overgangsrecht</text:p>
              <text:list text:style-name="id1-3-2-2-3-2-2">
                <text:list-item text:style-override="id1-3-2-2-3-2-2">
                  <text:number>•</text:number>
                  <text:p text:style-name="al">De Nota weerstandsvermogen en risico’s 2015 wordt ingetrokken, met dien verstande dat zij van toepassing blijft op de jaarrekening en het jaarverslag en bijbehorende stukken van het begrotingsjaar 2020 en op de begroting, jaarrekening en bijbehorende stukken in het jaar 2021.</text:p>
                </text:list-item>
              </text:list>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
                  <text:number>•</text:number>
                  <text:p text:style-name="al">Deze nota treedt in werking op 1 januari 2021.</text:p>
                </text:list-item>
                <text:list-item text:style-override="id1-3-2-2-3-3-3">
                  <text:number>•</text:number>
                  <text:p text:style-name="al">Deze nota wordt aangehaald als: Nota weerstandsvermogen en risico’s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33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Nota weerstandsvermogen en risico’s 2021</meta:user-defined>
    <dc:language>nl</dc:language>
    <meta:user-defined meta:name="OVERHEID.Gemeente/DC.spatial">Alkmaar</meta:user-defined>
    <meta:user-defined meta:name="DC.title">Besluit van de gemeenteraad van de gemeente Alkmaar houdende regels omtrent het weerstandsvermogen en risico’s (Nota weerstandsvermogen en risico’s 2021)</meta:user-defined>
    <meta:user-defined meta:name="DCTERMS.W3CDTF/DCTERMS.available">2021-05-10</meta:user-defined>
    <meta:user-defined meta:name="DCTERMS.W3CDTF/OVERHEIDop.jaargang">2021</meta:user-defined>
    <meta:user-defined meta:name="OVERHEIDop.publicationIssue">143338</meta:user-defined>
    <meta:user-defined meta:name="OVERHEIDop.betreftRegeling">CVDR657463_1</meta:user-defined>
    <meta:user-defined meta:name="xs:date/OVERHEIDop.startdatum">2021-05-11</meta:user-defined>
    <meta:user-defined meta:name="OVERHEIDop.GmbID/DC.identifier">gmb-2021-143338</meta:user-defined>
    <meta:user-defined meta:name="OVERHEIDop.versieInformatie"/>
  </office:meta>
</office:document-meta>
</file>