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ilverlaan 16, 9743 RK Groningen – verwijderen asbest (ontvangstdatum 26-04-2021, dossiernummer 2021727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33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3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3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576.329 582174.033</meta:user-defined>
    <meta:user-defined meta:name="DC.title">Sloopmelding: Zilverlaan 16, 9743 RK Groningen – verwijderen asbest (ontvangstdatum 26-04-2021, dossiernummer 202172726)</meta:user-defined>
    <meta:user-defined meta:name="OVERHEID.PostcodeHuisnummer/OVERHEIDop.postcodeHuisnummer">9743RK 16</meta:user-defined>
    <meta:user-defined meta:name="OVERHEIDop.straatnaam">Zilverlaan</meta:user-defined>
    <meta:user-defined meta:name="OVERHEIDop.woonplaats">Gron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337</meta:user-defined>
    <meta:user-defined meta:name="OVERHEIDop.GmbID/DC.identifier">gmb-2021-143337</meta:user-defined>
    <meta:user-defined meta:name="OVERHEIDop.versieInformatie"/>
  </office:meta>
</office:document-meta>
</file>