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lengde J A Feithstraat 23a, 9725 AV Groningen – verwijderen asbest (ontvangstdatum 30-04-2021, dossiernummer 202172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3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81.655 580878.462</meta:user-defined>
    <meta:user-defined meta:name="DC.title">Sloopmelding: Verlengde J A Feithstraat 23a, 9725 AV Groningen – verwijderen asbest (ontvangstdatum 30-04-2021, dossiernummer 202172852)</meta:user-defined>
    <meta:user-defined meta:name="OVERHEID.PostcodeHuisnummer/OVERHEIDop.postcodeHuisnummer">9725AV 23</meta:user-defined>
    <meta:user-defined meta:name="OVERHEIDop.straatnaam">Verlengde J. A. Feithstraat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35</meta:user-defined>
    <meta:user-defined meta:name="OVERHEIDop.GmbID/DC.identifier">gmb-2021-143335</meta:user-defined>
    <meta:user-defined meta:name="OVERHEIDop.versieInformatie"/>
  </office:meta>
</office:document-meta>
</file>