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omgevingsvergunning reguliere procedure, Z/21/119541, het bouwen van een mantelzorgwoning op het perceel Vriezenveenseweg 209 te Almelo, datum besluit 05-05-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333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3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33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t.b.v. mantelzorg Vriezenveenseweg 209 te Almelo</meta:user-defined>
    <dc:language>nl</dc:language>
    <meta:user-defined meta:name="OVERHEID.EPSG28992/DC.spatial">242069.000199768 488452.000461287</meta:user-defined>
    <meta:user-defined meta:name="DC.title">Verleende (tijdelijke) omgevingsvergunning reguliere procedure, Z/21/119541, het bouwen van een mantelzorgwoning op het perceel Vriezenveenseweg 209 te Almelo, datum besluit 05-05-2021</meta:user-defined>
    <meta:user-defined meta:name="OVERHEID.PostcodeHuisnummer/OVERHEIDop.postcodeHuisnummer">7602PT 209</meta:user-defined>
    <meta:user-defined meta:name="OVERHEIDop.straatnaam">Vriezenveenseweg</meta:user-defined>
    <meta:user-defined meta:name="OVERHEIDop.woonplaats">Almelo</meta:user-defined>
    <meta:user-defined meta:name="DCTERMS.W3CDTF/DCTERMS.available">2021-05-07</meta:user-defined>
    <meta:user-defined meta:name="DCTERMS.W3CDTF/OVERHEIDop.jaargang">2021</meta:user-defined>
    <meta:user-defined meta:name="OVERHEIDop.publicationIssue">143334</meta:user-defined>
    <meta:user-defined meta:name="OVERHEIDop.GmbID/DC.identifier">gmb-2021-143334</meta:user-defined>
    <meta:user-defined meta:name="OVERHEIDop.versieInformatie"/>
  </office:meta>
</office:document-meta>
</file>