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68, 2021-00244, realiseren van 2 zorgappartementen,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4.615 490756.194</meta:user-defined>
    <meta:user-defined meta:name="DC.title">Haarlem, ingekomen aanvraag omgevingsvergunning Plataanstraat 68, 2021-00244, realiseren van 2 zorgappartementen, 12 januari 2021</meta:user-defined>
    <meta:user-defined meta:name="OVERHEID.PostcodeHuisnummer/OVERHEIDop.postcodeHuisnummer">2023SG 68</meta:user-defined>
    <meta:user-defined meta:name="OVERHEIDop.straatnaam">Plataan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33</meta:user-defined>
    <meta:user-defined meta:name="OVERHEIDop.GmbID/DC.identifier">gmb-2021-14333</meta:user-defined>
    <meta:user-defined meta:name="OVERHEIDop.versieInformatie"/>
  </office:meta>
</office:document-meta>
</file>