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helminakade 21, 9717 AB Groningen – vervangen bestaande handelsreclame (verzenddatum 29-04-2021, dossiernummer 20217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2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85.696 582054.286</meta:user-defined>
    <meta:user-defined meta:name="DC.title">Verleende omgevingsvergunning: Wilhelminakade 21, 9717 AB Groningen – vervangen bestaande handelsreclame (verzenddatum 29-04-2021, dossiernummer 202172002)</meta:user-defined>
    <meta:user-defined meta:name="OVERHEID.PostcodeHuisnummer/OVERHEIDop.postcodeHuisnummer">9717AB 21</meta:user-defined>
    <meta:user-defined meta:name="OVERHEIDop.straatnaam">Wilhelminakade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26</meta:user-defined>
    <meta:user-defined meta:name="OVERHEIDop.GmbID/DC.identifier">gmb-2021-143326</meta:user-defined>
    <meta:user-defined meta:name="OVERHEIDop.versieInformatie"/>
  </office:meta>
</office:document-meta>
</file>