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an Trojenweg 14 te Haren, 9751 VL Groningen – maken constructieve wijzigingen (verzenddatum 30-04-2021, dossiernummer 202172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32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2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412.941 576326.054</meta:user-defined>
    <meta:user-defined meta:name="DC.title">Verleende omgevingsvergunning: Van Trojenweg 14 te Haren, 9751 VL Groningen – maken constructieve wijzigingen (verzenddatum 30-04-2021, dossiernummer 202172521)</meta:user-defined>
    <meta:user-defined meta:name="OVERHEID.PostcodeHuisnummer/OVERHEIDop.postcodeHuisnummer">9751VL 14</meta:user-defined>
    <meta:user-defined meta:name="OVERHEIDop.straatnaam">Van Trojenweg</meta:user-defined>
    <meta:user-defined meta:name="OVERHEIDop.woonplaats">Haren G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324</meta:user-defined>
    <meta:user-defined meta:name="OVERHEIDop.GmbID/DC.identifier">gmb-2021-143324</meta:user-defined>
    <meta:user-defined meta:name="OVERHEIDop.versieInformatie"/>
  </office:meta>
</office:document-meta>
</file>