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Rijnstraat 26/28 te Groningen (kad.sectie L nr 719), 9718 PN Groningen – vellen 1 boom (conifeer) op achtererf (verzenddatum 30-04-2021, dossiernummer 202172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99.794 581503.412</meta:user-defined>
    <meta:user-defined meta:name="DC.title">Verleende omgevingsvergunning: Van Rijnstraat 26/28 te Groningen (kad.sectie L nr 719), 9718 PN Groningen – vellen 1 boom (conifeer) op achtererf (verzenddatum 30-04-2021, dossiernummer 202172660)</meta:user-defined>
    <meta:user-defined meta:name="OVERHEID.PostcodeHuisnummer/OVERHEIDop.postcodeHuisnummer">9718PN 26</meta:user-defined>
    <meta:user-defined meta:name="OVERHEIDop.straatnaam">Rembrandt van Rijn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23</meta:user-defined>
    <meta:user-defined meta:name="OVERHEIDop.GmbID/DC.identifier">gmb-2021-143323</meta:user-defined>
    <meta:user-defined meta:name="OVERHEIDop.versieInformatie"/>
  </office:meta>
</office:document-meta>
</file>