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outenlaan 206, 9722 GZ Groningen – verwijderen asbest (ontvangstdatum 30-04-2021, dossiernummer 202172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46.313 579345.556</meta:user-defined>
    <meta:user-defined meta:name="DC.title">Sloopmelding: Van Houtenlaan 206, 9722 GZ Groningen – verwijderen asbest (ontvangstdatum 30-04-2021, dossiernummer 202172843)</meta:user-defined>
    <meta:user-defined meta:name="OVERHEID.PostcodeHuisnummer/OVERHEIDop.postcodeHuisnummer">9722GZ 206</meta:user-defined>
    <meta:user-defined meta:name="OVERHEIDop.straatnaam">Van Houtenlaa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18</meta:user-defined>
    <meta:user-defined meta:name="OVERHEIDop.GmbID/DC.identifier">gmb-2021-143318</meta:user-defined>
    <meta:user-defined meta:name="OVERHEIDop.versieInformatie"/>
  </office:meta>
</office:document-meta>
</file>