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Eenhoorn 122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e Eenhoorn 122, Hoogkarspel</text:p>
            <text:p text:style-name="common-al">Voor: het aanpassen van de woning met interne lift</text:p>
            <text:p text:style-name="common-al">Datum verzonden: 5 mei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331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1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1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937.501 520410.434</meta:user-defined>
    <meta:user-defined meta:name="DC.title">Verleende omgevingsvergunning De Eenhoorn 122, Oosterblokker</meta:user-defined>
    <meta:user-defined meta:name="OVERHEID.PostcodeHuisnummer/OVERHEIDop.postcodeHuisnummer">1696CM 122</meta:user-defined>
    <meta:user-defined meta:name="OVERHEIDop.straatnaam">De Eenhoorn</meta:user-defined>
    <meta:user-defined meta:name="OVERHEIDop.woonplaats">Oosterblokker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316</meta:user-defined>
    <meta:user-defined meta:name="OVERHEIDop.GmbID/DC.identifier">gmb-2021-143316</meta:user-defined>
    <meta:user-defined meta:name="OVERHEIDop.versieInformatie"/>
  </office:meta>
</office:document-meta>
</file>