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roject Groningen Spoorzone: Hoofdstation Groningen kad. Sectie C nr. 12302, Groningen – verwijderen stenen dienstgebouw, gesitueerd op perron 3 hoofdstation Groningen (ontvangstdatum 29-04-2021, dossiernummer 202172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31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1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31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630.765 581069.509</meta:user-defined>
    <meta:user-defined meta:name="DC.title">Sloopmelding: project Groningen Spoorzone: Hoofdstation Groningen kad. Sectie C nr. 12302, Groningen – verwijderen stenen dienstgebouw, gesitueerd op perron 3 hoofdstation Groningen (ontvangstdatum 29-04-2021, dossiernummer 202172836)</meta:user-defined>
    <meta:user-defined meta:name="OVERHEID.PostcodeHuisnummer/OVERHEIDop.postcodeHuisnummer">9726AE 24</meta:user-defined>
    <meta:user-defined meta:name="OVERHEIDop.straatnaam">Stationsplein</meta:user-defined>
    <meta:user-defined meta:name="OVERHEIDop.woonplaats">Groning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315</meta:user-defined>
    <meta:user-defined meta:name="OVERHEIDop.GmbID/DC.identifier">gmb-2021-143315</meta:user-defined>
    <meta:user-defined meta:name="OVERHEIDop.versieInformatie"/>
  </office:meta>
</office:document-meta>
</file>