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 220, 9742 CE Groningen – verwijderen asbest (ontvangstdatum 30-04-2021, dossiernummer 202172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04.464 583390.582</meta:user-defined>
    <meta:user-defined meta:name="DC.title">Sloopmelding: Polluxstraat 220, 9742 CE Groningen – verwijderen asbest (ontvangstdatum 30-04-2021, dossiernummer 202172842)</meta:user-defined>
    <meta:user-defined meta:name="OVERHEID.PostcodeHuisnummer/OVERHEIDop.postcodeHuisnummer">9742CE 220</meta:user-defined>
    <meta:user-defined meta:name="OVERHEIDop.straatnaam">Polluxstraat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11</meta:user-defined>
    <meta:user-defined meta:name="OVERHEIDop.GmbID/DC.identifier">gmb-2021-143311</meta:user-defined>
    <meta:user-defined meta:name="OVERHEIDop.versieInformatie"/>
  </office:meta>
</office:document-meta>
</file>