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haven 38, 9712 VL Groningen – verwijderen asbest (ontvangstdatum 28-04-2021, dossiernummer 202172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1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78.499 582113.687</meta:user-defined>
    <meta:user-defined meta:name="DC.title">Sloopmelding: Noorderhaven 38, 9712 VL Groningen – verwijderen asbest (ontvangstdatum 28-04-2021, dossiernummer 202172787)</meta:user-defined>
    <meta:user-defined meta:name="OVERHEID.PostcodeHuisnummer/OVERHEIDop.postcodeHuisnummer">9712VL 38</meta:user-defined>
    <meta:user-defined meta:name="OVERHEIDop.straatnaam">Noorderhave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10</meta:user-defined>
    <meta:user-defined meta:name="OVERHEIDop.GmbID/DC.identifier">gmb-2021-143310</meta:user-defined>
    <meta:user-defined meta:name="OVERHEIDop.versieInformatie"/>
  </office:meta>
</office:document-meta>
</file>