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nor Damsterdiep 14 en 16, 9711 SR Groningen – vergroten woningen (verzenddatum 03-05-2021, dossiernummer 2021708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330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30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30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363.348 581913.338</meta:user-defined>
    <meta:user-defined meta:name="DC.title">Verleende omgevingsvergunning: Snor Damsterdiep 14 en 16, 9711 SR Groningen – vergroten woningen (verzenddatum 03-05-2021, dossiernummer 202170867)</meta:user-defined>
    <meta:user-defined meta:name="OVERHEID.PostcodeHuisnummer/OVERHEIDop.postcodeHuisnummer">9711SR 14</meta:user-defined>
    <meta:user-defined meta:name="OVERHEIDop.straatnaam">Snor Damsterdiep</meta:user-defined>
    <meta:user-defined meta:name="OVERHEIDop.woonplaats">Groning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307</meta:user-defined>
    <meta:user-defined meta:name="OVERHEIDop.GmbID/DC.identifier">gmb-2021-143307</meta:user-defined>
    <meta:user-defined meta:name="OVERHEIDop.versieInformatie"/>
  </office:meta>
</office:document-meta>
</file>