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andel 12 te Nijkerk, plaatsen zonnepanelen,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6</text:p>
            <text:p text:style-name="common-al">Verzonden 3-5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30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10.685 470832.113</meta:user-defined>
    <meta:user-defined meta:name="DC.title">Buiten behandeling gelaten aanvraag omgevingsvergunning, Amandel 12 te Nijkerk, plaatsen zonnepanelen, vergunningsvrij</meta:user-defined>
    <meta:user-defined meta:name="OVERHEID.PostcodeHuisnummer/OVERHEIDop.postcodeHuisnummer">3861TM 12</meta:user-defined>
    <meta:user-defined meta:name="OVERHEIDop.straatnaam">Amandel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06</meta:user-defined>
    <meta:user-defined meta:name="OVERHEIDop.GmbID/DC.identifier">gmb-2021-143306</meta:user-defined>
    <meta:user-defined meta:name="OVERHEIDop.versieInformatie"/>
  </office:meta>
</office:document-meta>
</file>