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van het college van burgemeester en wethouders van de gemeente Wijchen tot vaststelling van beleidsregels voor de concretisering van de term slecht levensgedrag in de Algemene plaatselijke verordening Wijchen</text:p>
      <text:section text:name="regeling_id1-3-2" text:style-name="regeling">
        <text:section text:name="aanhef_id1-3-2-1" text:style-name="aanhef">
          <text:section text:name="preambule_id1-3-2-1-1" text:style-name="preambule">
            <text:p text:style-name="al">De burgemeester en het college van burgemeester en wethouders van de gemeente Wijchen, ieder voor zover het hun bevoegdheden betreft;</text:p>
            <text:p text:style-name="al"/>
            <text:p text:style-name="al">Overwegende dat het gewenst is om beleidsregels vast te stellen omtrent de term slecht levensgedrag, welke term in de Algemene plaatselijke verordening wordt genoemd, om discussie over strijd met artikel 10 van de Dienstenrichtlijn te voorkomen;</text:p>
            <text:p text:style-name="al"/>
            <text:p text:style-name="al">Gelet op de artikelen 4:81, eerste lid, 4:83 en 1:3, vierde lid, van de Algemene wet bestuursrecht;</text:p>
            <text:p text:style-name="al">Gelet op artikel 2:28 derde lid onder b en artikel 3:5 eerste lid onder b van de Algemene plaatselijke verordening Wijchen;</text:p>
          </text:section>
          <text:section text:name="afkondiging_id1-3-2-1-2" text:style-name="afkondiging">
            <text:p text:style-name="afkondiging_top"/>
            <text:p text:style-name="al">Besluiten vast te stellen de volgende beleidsregels:</text:p>
            <text:p text:style-name="al"/>
            <text:p text:style-name="al">
            <text:span text:style-name="nadrukvet">Beleidsregels concretisering van de term slecht levensgedrag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Openbare inrichting: hetgeen daaronder wordt verstaan in artikel 2:27 van de Algemene plaatselijke verordening Wijchen;</text:p>
              </text:list-item>
              <text:list-item text:style-override="id1-3-2-2-1-3-2">
                <text:number>-</text:number>
                <text:p text:style-name="al">Seksinrichting: hetgeen daaronder wordt verstaan in artikel 3:1 van de Algemene plaatselijke verordening Wijchen;</text:p>
              </text:list-item>
              <text:list-item text:style-override="id1-3-2-2-1-3-3">
                <text:number>-</text:number>
                <text:p text:style-name="al">Escortbedrijf: hetgeen daaronder wordt verstaan in artikel 3:1 van de Algemene plaatselijke verordening Wijchen;</text:p>
              </text:list-item>
              <text:list-item text:style-override="id1-3-2-2-1-3-4">
                <text:number>-</text:number>
                <text:p text:style-name="al">Leidinggevende:</text:p>
                <text:list text:style-name="id1-3-2-2-1-3-4-3">
                  <text:list-item text:style-override="id1-3-2-2-1-3-4-3-1">
                    <text:number>1e.</text:number>
                    <text:p text:style-name="al">de natuurlijke persoon of de bestuurders van een rechtspersoon of hun gevolmachtigden, voor wiens rekening en risico de openbare inrichting, seksinrichting of escortbedrijf wordt uitgeoefend;</text:p>
                  </text:list-item>
                  <text:list-item text:style-override="id1-3-2-2-1-3-4-3-2">
                    <text:number>2e.</text:number>
                    <text:p text:style-name="al">de natuurlijke persoon, die algemene leiding geeft aan een openbare inrichting, seksinrichting of escortbedrijf;</text:p>
                  </text:list-item>
                  <text:list-item text:style-override="id1-3-2-2-1-3-4-3-3">
                    <text:number>3e.</text:number>
                    <text:p text:style-name="al">de natuurlijke persoon, die onmiddellijke leiding geeft aan de uitoefening van een openbare inrichting, seksinrichting of escortbedrijf;</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Een leidinggevende voldoet aan de in deze beleidsregels gestelde eisen ten aanzien van levensgedrag.</text:p>
          </text:section>
          <text:section text:name="artikel_id1-3-2-2-3" text:style-name="artikel">
            <text:p text:style-name="artikel_kop_titel"><text:span text:style-name="artikel_kop_label">Artikel</text:span> <text:span text:style-name="artikel_kop_nr">3.</text:span> </text:p>
            <text:p text:style-name="al">Een leidinggevende is niet met toepassing van <text:a xlink:href="https://wetten.overheid.nl/jci1.3:c:BWBR0001854&amp;artikel=37&amp;g=2021-01-13&amp;z=2021-01-13" xlink:type="simple">artikel 37 van het Wetboek van Strafrecht</text:a> in een psychiatrisch ziekenhuis geplaatst of met toepassing van <text:a xlink:href="https://wetten.overheid.nl/jci1.3:c:BWBR0001854&amp;artikel=37a&amp;g=2021-01-13&amp;z=2021-01-13" xlink:type="simple">artikel 37a van het Wetboek van Strafrecht</text:a> ter beschikking gestel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leidinggevende is niet binnen de laatste vijf jaar wegens misdrijf onherroepelijk veroordeeld tot een onvoorwaardelijke vrijheidsstraf van meer dan zes maanden door de rechter in Nederland, Aruba, Curaçao of Sint Maarten.</text:p>
              </text:list-item>
              <text:list-item text:style-override="id1-3-2-2-4-3">
                <text:number>2.</text:number>
                <text:p text:style-name="al">Met een veroordeling als bedoeld in het eerste lid wordt gelijkgesteld een onherroepelijke veroordeling tot een onvoorwaardelijke vrijheidsstraf van meer dan zes maanden door een andere rechter wegens een misdrijf waarvoor naar Nederlands recht een bevel tot voorlopige hechtenis ingevolge <text:a xlink:href="https://wetten.overheid.nl/jci1.3:c:BWBR0001903&amp;artikel=67&amp;g=2021-01-13&amp;z=2021-01-13" xlink:type="simple">artikel 67, eerste lid, van het Wetboek van Strafvordering</text:a> is toegelaten.</text:p>
              </text:list-item>
              <text:list-item text:style-override="id1-3-2-2-4-4">
                <text:number>3.</text:number>
                <text:p text:style-name="al">Met een veroordeling tot een onvoorwaardelijke vrijheidsstraf als bedoeld in het eerste lid wordt gelijk gesteld een bevel tot tenuitvoerlegging van een zodanige voorwaardelijke vrijheidsstraf.</text:p>
              </text:list-item>
              <text:list-item text:style-override="id1-3-2-2-4-5">
                <text:number>4.</text:number>
                <text:p text:style-name="al">De periode van vijf jaar, genoemd in het eerste lid, wordt:</text:p>
                <text:list text:style-name="id1-3-2-2-4-5-3">
                  <text:list-item text:style-override="id1-3-2-2-4-5-3-1">
                    <text:number>a.</text:number>
                    <text:p text:style-name="al">bij de weigering van een vergunning teruggerekend vanaf de datum van beslissing op de aanvraag van de vergunning;</text:p>
                  </text:list-item>
                  <text:list-item text:style-override="id1-3-2-2-4-5-3-2">
                    <text:number>b.</text:number>
                    <text:p text:style-name="al">bij de intrekking van een vergunning teruggerekend vanaf de datum van de intrekking van deze vergunnin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Onverminderd <text:a xlink:href="https://wetten.overheid.nl/BWBR0010673/2019-03-30" xlink:type="simple">artikel 4</text:a>, is een leidinggevende niet binnen de laatste vijf jaar bij meer dan één uitspraak onherroepelijk veroordeeld tot een onvoorwaardelijke geldboete van € 500 of meer of tot een andere hoofdstraf als bedoeld in <text:a xlink:href="https://wetten.overheid.nl/jci1.3:c:BWBR0001854&amp;artikel=9&amp;g=2021-01-13&amp;z=2021-01-13" xlink:type="simple">artikel 9, onder a, van het Wetboek van Strafrecht</text:a> wegens dan wel mede wegens overtreding van:</text:p>
                <text:list text:style-name="id1-3-2-2-5-2-3">
                  <text:list-item text:style-override="id1-3-2-2-5-2-3-1">
                    <text:number>a.</text:number>
                    <text:p text:style-name="al">bepalingen gesteld bij of krachtens de <text:a xlink:href="https://wetten.overheid.nl/jci1.3:c:BWBR0002458&amp;g=2021-01-13&amp;z=2021-01-13" xlink:type="simple">Drank- en Horecawet</text:a> en de <text:a xlink:href="https://wetten.overheid.nl/jci1.3:c:BWBR0001941&amp;g=2021-01-13&amp;z=2021-01-13" xlink:type="simple">Opiumwet</text:a>;</text:p>
                  </text:list-item>
                  <text:list-item text:style-override="id1-3-2-2-5-2-3-2">
                    <text:number>b.</text:number>
                    <text:p text:style-name="al">bepalingen gesteld bij of krachtens de <text:a xlink:href="https://wetten.overheid.nl/jci1.3:c:BWBR0005251&amp;g=2021-01-13&amp;z=2021-01-13" xlink:type="simple">Wet op de accijns</text:a> en de <text:a xlink:href="https://wetten.overheid.nl/jci1.3:c:BWBR0023746&amp;g=2021-01-13&amp;z=2021-01-13" xlink:type="simple">Algemene douanewet</text:a>, voor zover het betreft alcoholhoudende dranken;</text:p>
                  </text:list-item>
                  <text:list-item text:style-override="id1-3-2-2-5-2-3-3">
                    <text:number>c.</text:number>
                    <text:p text:style-name="al">de <text:a xlink:href="https://wetten.overheid.nl/jci1.3:c:BWBR0001854&amp;artikel=137c&amp;g=2021-01-13&amp;z=2021-01-13" xlink:type="simple">artikelen 137c tot en met 137g</text:a>, <text:a xlink:href="https://wetten.overheid.nl/jci1.3:c:BWBR0001854&amp;artikel=140&amp;g=2021-01-13&amp;z=2021-01-13" xlink:type="simple">140</text:a>, <text:a xlink:href="https://wetten.overheid.nl/jci1.3:c:BWBR0001854&amp;artikel=240b&amp;g=2021-01-13&amp;z=2021-01-13" xlink:type="simple">240b</text:a>, <text:a xlink:href="https://wetten.overheid.nl/jci1.3:c:BWBR0001854&amp;artikel=250ter&amp;g=2021-01-13&amp;z=2021-01-13" xlink:type="simple"/><text:a xlink:href="https://wetten.overheid.nl/jci1.3:c:BWBR0001854&amp;artikel=252&amp;g=2021-01-13&amp;z=2021-01-13" xlink:type="simple">252</text:a>, <text:a xlink:href="https://wetten.overheid.nl/jci1.3:c:BWBR0001854&amp;artikel=416&amp;g=2021-01-13&amp;z=2021-01-13" xlink:type="simple">416</text:a>, <text:a xlink:href="https://wetten.overheid.nl/jci1.3:c:BWBR0001854&amp;artikel=417&amp;g=2021-01-13&amp;z=2021-01-13" xlink:type="simple">417</text:a>, <text:a xlink:href="https://wetten.overheid.nl/jci1.3:c:BWBR0001854&amp;artikel=417bis&amp;g=2021-01-13&amp;z=2021-01-13" xlink:type="simple">417bis</text:a>, <text:a xlink:href="https://wetten.overheid.nl/jci1.3:c:BWBR0001854&amp;artikel=426&amp;g=2021-01-13&amp;z=2021-01-13" xlink:type="simple">426</text:a>, <text:a xlink:href="https://wetten.overheid.nl/jci1.3:c:BWBR0001854&amp;artikel=429quater&amp;g=2021-01-13&amp;z=2021-01-13" xlink:type="simple">429quater</text:a> en <text:a xlink:href="https://wetten.overheid.nl/jci1.3:c:BWBR0001854&amp;artikel=453&amp;g=2021-01-13&amp;z=2021-01-13" xlink:type="simple">453 van het Wetboek van Strafrecht</text:a>;</text:p>
                  </text:list-item>
                  <text:list-item text:style-override="id1-3-2-2-5-2-3-4">
                    <text:number>d.</text:number>
                    <text:p text:style-name="al">de <text:a xlink:href="https://wetten.overheid.nl/jci1.3:c:BWBR0006622&amp;artikel=8&amp;g=2021-01-13&amp;z=2021-01-13" xlink:type="simple">artikelen 8</text:a> en <text:a xlink:href="https://wetten.overheid.nl/jci1.3:c:BWBR0006622&amp;artikel=162&amp;g=2021-01-13&amp;z=2021-01-13" xlink:type="simple">162, derde lid</text:a>, alsmede <text:a xlink:href="https://wetten.overheid.nl/jci1.3:c:BWBR0006622&amp;artikel=6&amp;g=2021-01-13&amp;z=2021-01-13" xlink:type="simple">artikel 6</text:a> j <text:a xlink:href="https://wetten.overheid.nl/jci1.3:c:BWBR0006622&amp;artikel=8&amp;g=2021-01-13&amp;z=2021-01-13" xlink:type="simple">artikel 8</text:a> of j <text:a xlink:href="https://wetten.overheid.nl/jci1.3:c:BWBR0006622&amp;artikel=163&amp;g=2021-01-13&amp;z=2021-01-13" xlink:type="simple">artikel 163 van de Wegenverkeerswet 1994</text:a>;</text:p>
                  </text:list-item>
                  <text:list-item text:style-override="id1-3-2-2-5-2-3-5">
                    <text:number>e.</text:number>
                    <text:p text:style-name="al">de <text:a xlink:href="https://wetten.overheid.nl/jci1.3:c:BWBR0002469&amp;artikel=1&amp;g=2021-01-13&amp;z=2021-01-13" xlink:type="simple">artikelen 1, onder a, b en d</text:a>, <text:a xlink:href="https://wetten.overheid.nl/jci1.3:c:BWBR0002469&amp;artikel=13&amp;g=2021-01-13&amp;z=2021-01-13" xlink:type="simple">13</text:a>, <text:a xlink:href="https://wetten.overheid.nl/jci1.3:c:BWBR0002469&amp;artikel=14&amp;g=2021-01-13&amp;z=2021-01-13" xlink:type="simple">14</text:a>, <text:a xlink:href="https://wetten.overheid.nl/jci1.3:c:BWBR0002469&amp;artikel=27&amp;g=2021-01-13&amp;z=2021-01-13" xlink:type="simple">27</text:a> en 30b van de Wet op de kansspelen;</text:p>
                  </text:list-item>
                  <text:list-item text:style-override="id1-3-2-2-5-2-3-6">
                    <text:number>f.</text:number>
                    <text:p text:style-name="al">de <text:a xlink:href="https://wetten.overheid.nl/jci1.3:c:BWBR0001980&amp;artikel=2&amp;g=2021-01-13&amp;z=2021-01-13" xlink:type="simple">artikelen 2</text:a> en <text:a xlink:href="https://wetten.overheid.nl/jci1.3:c:BWBR0001980&amp;artikel=3&amp;g=2021-01-13&amp;z=2021-01-13" xlink:type="simple">3 van de Wet op de weerkorpsen</text:a>;</text:p>
                  </text:list-item>
                  <text:list-item text:style-override="id1-3-2-2-5-2-3-7">
                    <text:number>g.</text:number>
                    <text:p text:style-name="al">de <text:a xlink:href="https://wetten.overheid.nl/jci1.3:c:BWBR0008804&amp;artikel=54&amp;g=2021-01-13&amp;z=2021-01-13" xlink:type="simple">artikelen 54</text:a> en <text:a xlink:href="https://wetten.overheid.nl/jci1.3:c:BWBR0008804&amp;artikel=55&amp;g=2021-01-13&amp;z=2021-01-13" xlink:type="simple">55 van de Wet wapens en munitie</text:a>.</text:p>
                  </text:list-item>
                </text:list>
              </text:list-item>
              <text:list-item text:style-override="id1-3-2-2-5-3">
                <text:number>2.</text:number>
                <text:p text:style-name="al">Met een veroordeling als bedoeld in het eerste lid, wordt gelijkgesteld betaling van een geldsom als bedoeld in <text:a xlink:href="https://wetten.overheid.nl/jci1.3:c:BWBR0001854&amp;artikel=74&amp;g=2021-01-13&amp;z=2021-01-13" xlink:type="simple">artikel 74, tweede lid, onder a, van het Wetboek van Strafrecht</text:a> of <text:a xlink:href="https://wetten.overheid.nl/jci1.3:c:BWBR0002320&amp;artikel=76&amp;g=2021-01-13&amp;z=2021-01-13" xlink:type="simple">artikel 76, derde lid, onder a, van de Algemene wet inzake rijksbelastingen</text:a> ter zake van een overtreding als bedoeld in het eerste lid, tenzij de geldsom € 375 of minder bedraagt.</text:p>
              </text:list-item>
              <text:list-item text:style-override="id1-3-2-2-5-4">
                <text:number>3.</text:number>
                <text:p text:style-name="al">Met een veroordeling tot een onvoorwaardelijke geldboete van € 500 of meer als bedoeld in het eerste lid wordt gelijkgesteld een bevel tot tenuitvoerlegging van een zodanige voorwaardelijke straf.</text:p>
              </text:list-item>
              <text:list-item text:style-override="id1-3-2-2-5-5">
                <text:number>4.</text:number>
                <text:p text:style-name="al">
              <text:a xlink:href="https://wetten.overheid.nl/BWBR0010673/2019-03-30" xlink:type="simple">Artikel 4, vierde lid</text:a>, is van overeenkomstige toepassing.</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leidinggevende is binnen de laatste vijf jaar geen leidinggevende geweest van een inrichting waarvan de vergunning is ingetrokken op grond van <text:a xlink:href="https://wetten.overheid.nl/jci1.3:c:BWBR0002458&amp;artikel=31&amp;g=2021-01-13&amp;z=2021-01-13" xlink:type="simple">artikel 31, eerste lid, onder c, van de Drank- en Horecawet</text:a> of die voor ten minste een maand is gesloten op grond van <text:a xlink:href="https://wetten.overheid.nl/jci1.3:c:BWBR0001941&amp;artikel=13b&amp;g=2021-01-13&amp;z=2021-01-13" xlink:type="simple">artikel 13b van de Opiumwet</text:a> of van <text:a xlink:href="https://wetten.overheid.nl/jci1.3:c:BWBR0005416&amp;artikel=174&amp;g=2021-01-13&amp;z=2021-01-13" xlink:type="simple">artikel 174 Gemeentewet</text:a> of van een op grond van <text:a xlink:href="https://wetten.overheid.nl/jci1.3:c:BWBR0005416&amp;artikel=149&amp;g=2021-01-13&amp;z=2021-01-13" xlink:type="simple">artikel 149 van de Gemeentewet</text:a> vastgestelde verordening, tenzij aannemelijk is dat hem ter zake geen verwijt treft.</text:p>
              </text:list-item>
              <text:list-item text:style-override="id1-3-2-2-6-3">
                <text:number>2.</text:number>
                <text:p text:style-name="al">
              <text:a xlink:href="https://wetten.overheid.nl/BWBR0010673/2019-03-30" xlink:type="simple">Artikel 4, vierde lid</text:a>, is van overeenkomstige toepassing.</text:p>
              </text:list-item>
            </text:list>
          </text:section>
          <text:section text:name="artikel_id1-3-2-2-7" text:style-name="artikel">
            <text:p text:style-name="artikel_kop_titel"><text:span text:style-name="artikel_kop_label">Artikel</text:span> <text:span text:style-name="artikel_kop_nr">7.</text:span> </text:p>
            <text:p text:style-name="al">De leidinggevende is binnen de laatste vijf jaar niet als verdachte voorgekomen in bestuurlijke rapportages van gemeente en politie inzake voornoemde strafbare feiten, waarbij de verdenking niet is weggenomen en er nog nader onderzoek plaatsvindt naar betrokkenheid.</text:p>
          </text:section>
          <text:section text:name="artikel_id1-3-2-2-8" text:style-name="artikel">
            <text:p text:style-name="artikel_kop_titel"><text:span text:style-name="artikel_kop_label">Artikel</text:span> <text:span text:style-name="artikel_kop_nr">8.</text:span> </text:p>
            <text:p text:style-name="al">Voor de berekening van de laatste vijf jaar, bedoeld in deze beleidsregels, telt de periode waarin een onvoorwaardelijke vrijheidsstraf is ondergaan, niet mee.</text:p>
          </text:section>
          <text:section text:name="artikel_id1-3-2-2-9" text:style-name="artikel">
            <text:p text:style-name="artikel_kop_titel"><text:span text:style-name="artikel_kop_label">Artikel</text:span> <text:span text:style-name="artikel_kop_nr">9.</text:span> </text:p>
            <text:p text:style-name="al">Alle feiten en omstandigheden worden in samenhang en in relatie met de aangevraagde vergunning gewo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dag volgend op de dag van bekendmaking en werken terug tot en met 1 mei 2021<text:span text:style-name="nadrukvet">.</text:span></text:p>
              </text:list-item>
              <text:list-item text:style-override="id1-3-2-2-10-3">
                <text:number>2.</text:number>
                <text:p text:style-name="al">Deze beleidsregels worden aangehaald als: Beleidsregels concretisering van de term slecht levensgedrag gemeente Wijch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burgemeester en het college van burgemeester en wethouders van de gemeente Wijchen in de vergadering van 4 mei 2021. </text:span>
          </text:p>
          </text:section>
          <text:section text:name="ondertekening_id1-3-2-3-2">
            <text:p><text:span text:style-name="deze">Aldus besloten door het college van burgemeester en wethouders;</text:span></text:p>
            <text:p><text:span text:style-name="functie">De secretaris,</text:span></text:p>
            <text:p><text:span text:style-name="ondertekening_naam">
            <text:span text:style-name="voornaam">drs. R.</text:span>
            <text:span text:style-name="achternaam">Boer</text:span>
          </text:span></text:p>
          </text:section>
          <text:section text:name="ondertekening_id1-3-2-3-3">
            <text:p><text:span text:style-name="functie"> De burgemeester,</text:span></text:p>
            <text:p><text:span text:style-name="ondertekening_naam">
            <text:span text:style-name="voornaam"> M. Van</text:span>
            <text:span text:style-name="achternaam">Beek</text:span>
          </text:span></text:p>
          </text:section>
          <text:section text:name="ondertekening_id1-3-2-3-4">
            <text:p><text:span text:style-name="deze">Aldus besloten door de burgemeester;</text:span></text:p>
            <text:p><text:span text:style-name="functie">Burgemeester,</text:span></text:p>
            <text:p><text:span text:style-name="ondertekening_naam">
            <text:span text:style-name="voornaam">M. Van</text:span>
            <text:span text:style-name="achternaam">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30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https://decentrale.regelgeving.overheid.nl/cvdr/xhtmloutput/Historie/Wijchen/634848/CVDR634848_3.html</meta:user-defined>
    <meta:user-defined meta:name="DCTERMS.alternative"> Beleidsregels concretisering van de term slecht levensgedrag gemeente Wijchen</meta:user-defined>
    <dc:language>nl</dc:language>
    <meta:user-defined meta:name="OVERHEID.Gemeente/DC.spatial">Wijchen</meta:user-defined>
    <meta:user-defined meta:name="DC.title">Besluit van de burgemeester en van het college van burgemeester en wethouders van de gemeente Wijchen tot vaststelling van beleidsregels voor de concretisering van de term slecht levensgedrag in de Algemene plaatselijke verordening Wijchen</meta:user-defined>
    <meta:user-defined meta:name="DCTERMS.W3CDTF/DCTERMS.available">2021-05-07</meta:user-defined>
    <meta:user-defined meta:name="DCTERMS.W3CDTF/OVERHEIDop.jaargang">2021</meta:user-defined>
    <meta:user-defined meta:name="OVERHEIDop.publicationIssue">143305</meta:user-defined>
    <meta:user-defined meta:name="OVERHEIDop.betreftRegeling">CVDR657461_1</meta:user-defined>
    <meta:user-defined meta:name="xs:date/OVERHEIDop.startdatum">2021-05-08</meta:user-defined>
    <meta:user-defined meta:name="OVERHEIDop.GmbID/DC.identifier">gmb-2021-143305</meta:user-defined>
    <meta:user-defined meta:name="OVERHEIDop.versieInformatie"/>
  </office:meta>
</office:document-meta>
</file>