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17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175, Hoogkarspel</text:p>
            <text:p text:style-name="common-al">Voor: het aanbouwen en verbouwen van de woning</text:p>
            <text:p text:style-name="common-al">Datum verzonden: 5 me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30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0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0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33 522927</meta:user-defined>
    <meta:user-defined meta:name="DC.title">Verleende omgevingsvergunning Streekweg 175, Hoogkarspel</meta:user-defined>
    <meta:user-defined meta:name="OVERHEID.PostcodeHuisnummer/OVERHEIDop.postcodeHuisnummer">1616AD 175</meta:user-defined>
    <meta:user-defined meta:name="OVERHEIDop.straatnaam">Streekweg</meta:user-defined>
    <meta:user-defined meta:name="OVERHEIDop.woonplaats">Hoogkarsp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304</meta:user-defined>
    <meta:user-defined meta:name="OVERHEIDop.GmbID/DC.identifier">gmb-2021-143304</meta:user-defined>
    <meta:user-defined meta:name="OVERHEIDop.versieInformatie"/>
  </office:meta>
</office:document-meta>
</file>