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abangplein 22a, 9715 CZ Groningen – omzetten 3 onzelfstandige wooneenheden in 2 zelfstandige woonruimtes (verzenddatum 29-04-2021, dossiernummer 202172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29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9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9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15.237 583149.14</meta:user-defined>
    <meta:user-defined meta:name="DC.title">Verleende omgevingsvergunning: Sabangplein 22a, 9715 CZ Groningen – omzetten 3 onzelfstandige wooneenheden in 2 zelfstandige woonruimtes (verzenddatum 29-04-2021, dossiernummer 202172092)</meta:user-defined>
    <meta:user-defined meta:name="OVERHEID.PostcodeHuisnummer/OVERHEIDop.postcodeHuisnummer">9715CZ 22</meta:user-defined>
    <meta:user-defined meta:name="OVERHEIDop.straatnaam">Sabangplein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296</meta:user-defined>
    <meta:user-defined meta:name="OVERHEIDop.GmbID/DC.identifier">gmb-2021-143296</meta:user-defined>
    <meta:user-defined meta:name="OVERHEIDop.versieInformatie"/>
  </office:meta>
</office:document-meta>
</file>