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 209 te Haren, 9752 BH Groningen – plaatsen tuinhuis (verzenddatum 29-04-2021, dossiernummer 202170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29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9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9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473.337 576699.101</meta:user-defined>
    <meta:user-defined meta:name="DC.title">Verleende omgevingsvergunning: Rijksstraatweg 209 te Haren, 9752 BH Groningen – plaatsen tuinhuis (verzenddatum 29-04-2021, dossiernummer 202170667)</meta:user-defined>
    <meta:user-defined meta:name="OVERHEID.PostcodeHuisnummer/OVERHEIDop.postcodeHuisnummer">9752BH 209</meta:user-defined>
    <meta:user-defined meta:name="OVERHEIDop.straatnaam">Rijksstraatweg</meta:user-defined>
    <meta:user-defined meta:name="OVERHEIDop.woonplaats">Haren G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292</meta:user-defined>
    <meta:user-defined meta:name="OVERHEIDop.GmbID/DC.identifier">gmb-2021-143292</meta:user-defined>
    <meta:user-defined meta:name="OVERHEIDop.versieInformatie"/>
  </office:meta>
</office:document-meta>
</file>