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winkenplein 1, 9712 GW Groningen – sloopmelding t.b.v. werkzaamheden voor ah Oude Ebbingestraat / Kwinkenplein (ontvangstdatum 16-04-2021, dossiernummer 202172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20.39 582112.836</meta:user-defined>
    <meta:user-defined meta:name="DC.title">Sloopmelding: Kwinkenplein 1, 9712 GW Groningen – sloopmelding t.b.v. werkzaamheden voor ah Oude Ebbingestraat / Kwinkenplein (ontvangstdatum 16-04-2021, dossiernummer 202172487)</meta:user-defined>
    <meta:user-defined meta:name="OVERHEID.PostcodeHuisnummer/OVERHEIDop.postcodeHuisnummer">9712GW 1</meta:user-defined>
    <meta:user-defined meta:name="OVERHEIDop.straatnaam">Kwinkenplei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91</meta:user-defined>
    <meta:user-defined meta:name="OVERHEIDop.GmbID/DC.identifier">gmb-2021-143291</meta:user-defined>
    <meta:user-defined meta:name="OVERHEIDop.versieInformatie"/>
  </office:meta>
</office:document-meta>
</file>