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Queridolaan 36, 9721 SX Groningen – aanbouw aan bestaande garage (verzenddatum 30-04-2021, dossiernummer 2021709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28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8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8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178.707 578902.661</meta:user-defined>
    <meta:user-defined meta:name="DC.title">Verleende omgevingsvergunning: Queridolaan 36, 9721 SX Groningen – aanbouw aan bestaande garage (verzenddatum 30-04-2021, dossiernummer 202170971)</meta:user-defined>
    <meta:user-defined meta:name="OVERHEID.PostcodeHuisnummer/OVERHEIDop.postcodeHuisnummer">9721SX 36</meta:user-defined>
    <meta:user-defined meta:name="OVERHEIDop.straatnaam">Queridolaan</meta:user-defined>
    <meta:user-defined meta:name="OVERHEIDop.woonplaats">Gro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288</meta:user-defined>
    <meta:user-defined meta:name="OVERHEIDop.GmbID/DC.identifier">gmb-2021-143288</meta:user-defined>
    <meta:user-defined meta:name="OVERHEIDop.versieInformatie"/>
  </office:meta>
</office:document-meta>
</file>