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Kad. sectie C perc nr 12736 Hoofdstation Groningen, Groningen – verwijderen spanten en resterend dakbeschot op perrons 2 en 3 hoofdstation Groningen (ontvangstdatum 30-04-2021, dossiernummer 20217284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 </text:span>
            <text:a xlink:href="https://afspraken.groningen.nl/date-and-time" xlink:type="simple">https://afspraken.groningen.nl/date-and-time</text:a> of telefoonnummer 14 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2 mei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43287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3287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3287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3654.263 581068.424</meta:user-defined>
    <meta:user-defined meta:name="DC.title">Sloopmelding: Kad. sectie C perc nr 12736 Hoofdstation Groningen, Groningen – verwijderen spanten en resterend dakbeschot op perrons 2 en 3 hoofdstation Groningen (ontvangstdatum 30-04-2021, dossiernummer 202172846)</meta:user-defined>
    <meta:user-defined meta:name="OVERHEID.PostcodeHuisnummer/OVERHEIDop.postcodeHuisnummer">9726AE 24</meta:user-defined>
    <meta:user-defined meta:name="OVERHEIDop.straatnaam">Stationsplein</meta:user-defined>
    <meta:user-defined meta:name="OVERHEIDop.woonplaats">Groningen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3287</meta:user-defined>
    <meta:user-defined meta:name="OVERHEIDop.GmbID/DC.identifier">gmb-2021-143287</meta:user-defined>
    <meta:user-defined meta:name="OVERHEIDop.versieInformatie"/>
  </office:meta>
</office:document-meta>
</file>