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ast Bedumerweg 8, 9716 AA Groningen, kad. gem. Groningen, sectie A, perceel 9923, 9715 BP Groningen – vellen 4 bomen naast werkplaats (berken) (verzenddatum 03-05-2021, dossiernummer 202172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36.047 583108.163</meta:user-defined>
    <meta:user-defined meta:name="DC.title">Verleende omgevingsvergunning: Naast Bedumerweg 8, 9716 AA Groningen, kad. gem. Groningen, sectie A, perceel 9923, 9715 BP Groningen – vellen 4 bomen naast werkplaats (berken) (verzenddatum 03-05-2021, dossiernummer 202172668)</meta:user-defined>
    <meta:user-defined meta:name="OVERHEID.PostcodeHuisnummer/OVERHEIDop.postcodeHuisnummer">9716AA 8</meta:user-defined>
    <meta:user-defined meta:name="OVERHEIDop.straatnaam">Bedumerweg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80</meta:user-defined>
    <meta:user-defined meta:name="OVERHEIDop.GmbID/DC.identifier">gmb-2021-143280</meta:user-defined>
    <meta:user-defined meta:name="OVERHEIDop.versieInformatie"/>
  </office:meta>
</office:document-meta>
</file>