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eenmossingel 2 en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mei 2021 een besluit genomen op de aanvraag omgevingsvergunning voor het vervangen van een dakkapel op het dakvlak van 2 woningen op de locatie Veenmossingel 2 en 4. De zaak is geregistreerd onder nummer HZ-2021-0091. De vergunning is toegekend. Het besluit gaat over de activiteit(en)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6 mei 2021 en bedraagt 6 weken. Voor meer informatie over de procedure kunt u contact opnemen via info@deurne.nl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143279</text:span><text:line-break/><text:date style:data-style-name="dag" text:fixed="true" text:date-value="2021-05-07"/><text:line-break/><text:date style:data-style-name="jaar" text:fixed="true" text:date-value="2021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279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279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Deurn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4034 386095</meta:user-defined>
    <meta:user-defined meta:name="OVERHEID.EPSG28992/DC.spatial">184041 386092</meta:user-defined>
    <meta:user-defined meta:name="DC.title">Kennisgeving besluit op aanvraag omgevingsvergunning Veenmossingel 2 en 4</meta:user-defined>
    <meta:user-defined meta:name="OVERHEID.PostcodeHuisnummer/OVERHEIDop.postcodeHuisnummer">5754EL 2</meta:user-defined>
    <meta:user-defined meta:name="OVERHEID.PostcodeHuisnummer/OVERHEIDop.postcodeHuisnummer">5754EL 4</meta:user-defined>
    <meta:user-defined meta:name="OVERHEIDop.straatnaam">Veenmossingel</meta:user-defined>
    <meta:user-defined meta:name="OVERHEIDop.straatnaam">Veenmossingel</meta:user-defined>
    <meta:user-defined meta:name="OVERHEIDop.woonplaats">Deurne</meta:user-defined>
    <meta:user-defined meta:name="OVERHEIDop.woonplaats">Deurne</meta:user-defined>
    <meta:user-defined meta:name="DCTERMS.W3CDTF/DCTERMS.available">2021-05-07</meta:user-defined>
    <meta:user-defined meta:name="OVERHEIDop.externeBijlage">Omgevingsvergunning HZ-2021-0091 (publiceerbaar)|exb-2021-27230</meta:user-defined>
    <meta:user-defined meta:name="OVERHEIDop.externeBijlage">021-0091Veenmossingel_2-_4_28-3-2021_pdf (publi...|exb-2021-27231</meta:user-defined>
    <meta:user-defined meta:name="OVERHEIDop.externeBijlage">Publiceerbaar aanvraagformulier|exb-2021-27232</meta:user-defined>
    <meta:user-defined meta:name="DCTERMS.W3CDTF/OVERHEIDop.jaargang">2021</meta:user-defined>
    <meta:user-defined meta:name="OVERHEIDop.publicationIssue">143279</meta:user-defined>
    <meta:user-defined meta:name="OVERHEIDop.GmbID/DC.identifier">gmb-2021-143279</meta:user-defined>
    <meta:user-defined meta:name="OVERHEIDop.versieInformatie"/>
  </office:meta>
</office:document-meta>
</file>