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.V.H. Destreelaan 159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OMG-20-177 voor een omgevingsvergunning op locatie A.V.H. Destreelaan 159 te Sint Pancra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bouwen van een tweede wonin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7 mei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327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7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7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78 518770</meta:user-defined>
    <meta:user-defined meta:name="DC.title">Kennisgeving besluit omgevingsvergunning A.V.H. Destreelaan 159 te Sint Pancras</meta:user-defined>
    <meta:user-defined meta:name="OVERHEID.PostcodeHuisnummer/OVERHEIDop.postcodeHuisnummer">1834EH 159</meta:user-defined>
    <meta:user-defined meta:name="OVERHEIDop.straatnaam">A.V.H. Destreelaan</meta:user-defined>
    <meta:user-defined meta:name="OVERHEIDop.woonplaats">Sint Pancras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77</meta:user-defined>
    <meta:user-defined meta:name="OVERHEIDop.GmbID/DC.identifier">gmb-2021-143277</meta:user-defined>
    <meta:user-defined meta:name="OVERHEIDop.versieInformatie"/>
  </office:meta>
</office:document-meta>
</file>