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, Waterviolier 3, Groningen – oprichten strandpaviljoen (tijdelijk voor 10 jaar) (verzenddatum 30-04-2021, dossiernummer 20217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96.463 582305.722</meta:user-defined>
    <meta:user-defined meta:name="DC.title">Verleende omgevingsvergunning: Meerstad, Waterviolier 3, Groningen – oprichten strandpaviljoen (tijdelijk voor 10 jaar) (verzenddatum 30-04-2021, dossiernummer 202170602)</meta:user-defined>
    <meta:user-defined meta:name="OVERHEID.PostcodeHuisnummer/OVERHEIDop.postcodeHuisnummer">9613BH 1</meta:user-defined>
    <meta:user-defined meta:name="OVERHEIDop.straatnaam">Waterviolier</meta:user-defined>
    <meta:user-defined meta:name="OVERHEIDop.woonplaats">Meer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69</meta:user-defined>
    <meta:user-defined meta:name="OVERHEIDop.GmbID/DC.identifier">gmb-2021-143269</meta:user-defined>
    <meta:user-defined meta:name="OVERHEIDop.versieInformatie"/>
  </office:meta>
</office:document-meta>
</file>