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38 Hasseltplein 44 te Tilburg, aanpassen van de dakkapellen, 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38 - I - Hasseltplei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6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93.623 398698.368</meta:user-defined>
    <meta:user-defined meta:name="DC.title">Tilburg, ingekomen aanvraag voor een omgevingsvergunning Z-HZ_WABO-2021-01838 Hasseltplein 44 te Tilburg, aanpassen van de dakkapellen, 2 mei 2021</meta:user-defined>
    <meta:user-defined meta:name="OVERHEID.PostcodeHuisnummer/OVERHEIDop.postcodeHuisnummer">5042AC 44</meta:user-defined>
    <meta:user-defined meta:name="OVERHEIDop.straatnaam">Hasseltplein</meta:user-defined>
    <meta:user-defined meta:name="OVERHEIDop.woonplaats">Tilbu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67</meta:user-defined>
    <meta:user-defined meta:name="OVERHEIDop.GmbID/DC.identifier">gmb-2021-143267</meta:user-defined>
    <meta:user-defined meta:name="OVERHEIDop.versieInformatie"/>
  </office:meta>
</office:document-meta>
</file>