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venstraat 8, 9725 BW Groningen – verwijderen asbest (ontvangstdatum 29-04-2021, dossiernummer 202172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04.982 581047.039</meta:user-defined>
    <meta:user-defined meta:name="DC.title">Sloopmelding: Hovenstraat 8, 9725 BW Groningen – verwijderen asbest (ontvangstdatum 29-04-2021, dossiernummer 202172830)</meta:user-defined>
    <meta:user-defined meta:name="OVERHEID.PostcodeHuisnummer/OVERHEIDop.postcodeHuisnummer">9725BW 8</meta:user-defined>
    <meta:user-defined meta:name="OVERHEIDop.straatnaam">Hoven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64</meta:user-defined>
    <meta:user-defined meta:name="OVERHEIDop.GmbID/DC.identifier">gmb-2021-143264</meta:user-defined>
    <meta:user-defined meta:name="OVERHEIDop.versieInformatie"/>
  </office:meta>
</office:document-meta>
</file>