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utherstraat 1 te Groningen, 9746 BL Groningen – vellen 1 boom (conifeer in tuin naast woning) (verzenddatum 03-05-2021, dossiernummer 202170465) van rechtswege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25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337.977 583260.077</meta:user-defined>
    <meta:user-defined meta:name="DC.title">Verleende omgevingsvergunning: Lutherstraat 1 te Groningen, 9746 BL Groningen – vellen 1 boom (conifeer in tuin naast woning) (verzenddatum 03-05-2021, dossiernummer 202170465) van rechtswege verleend</meta:user-defined>
    <meta:user-defined meta:name="OVERHEID.PostcodeHuisnummer/OVERHEIDop.postcodeHuisnummer">9746BL 1</meta:user-defined>
    <meta:user-defined meta:name="OVERHEIDop.straatnaam">Lutherstraat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257</meta:user-defined>
    <meta:user-defined meta:name="OVERHEIDop.GmbID/DC.identifier">gmb-2021-143257</meta:user-defined>
    <meta:user-defined meta:name="OVERHEIDop.versieInformatie"/>
  </office:meta>
</office:document-meta>
</file>