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817 Vlagtweddestraat 37 te Tilburg, plaatsen van een geluidswerende schutting, 29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817 - I - Vlagtweddestraat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256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5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5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515.19 397939.719</meta:user-defined>
    <meta:user-defined meta:name="DC.title">Tilburg, ingekomen aanvraag voor een omgevingsvergunning Z-HZ_WABO-2021-01817 Vlagtweddestraat 37 te Tilburg, plaatsen van een geluidswerende schutting, 29 april 2021</meta:user-defined>
    <meta:user-defined meta:name="OVERHEID.PostcodeHuisnummer/OVERHEIDop.postcodeHuisnummer">5036VM 37</meta:user-defined>
    <meta:user-defined meta:name="OVERHEIDop.straatnaam">Vlagtweddestraat</meta:user-defined>
    <meta:user-defined meta:name="OVERHEIDop.woonplaats">Tilburg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256</meta:user-defined>
    <meta:user-defined meta:name="OVERHEIDop.GmbID/DC.identifier">gmb-2021-143256</meta:user-defined>
    <meta:user-defined meta:name="OVERHEIDop.versieInformatie"/>
  </office:meta>
</office:document-meta>
</file>