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in techniek ruimte in kelder bouwdeel 42 (ontvangstdatum 29-04-2021, dossiernummer 20217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 1, 9713 GZ Groningen – verwijderen asbest in techniek ruimte in kelder bouwdeel 42 (ontvangstdatum 29-04-2021, dossiernummer 202172792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54</meta:user-defined>
    <meta:user-defined meta:name="OVERHEIDop.GmbID/DC.identifier">gmb-2021-143254</meta:user-defined>
    <meta:user-defined meta:name="OVERHEIDop.versieInformatie"/>
  </office:meta>
</office:document-meta>
</file>