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 1 te Groningen (a/d zijde v/d Oostersingel), 9713 GZ Groningen – vellen 1 boom (linde) met zwam in slechte staat (verzenddatum 29-04-2021, dossiernummer 202172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Verleende omgevingsvergunning: Hanzeplein 1 te Groningen (a/d zijde v/d Oostersingel), 9713 GZ Groningen – vellen 1 boom (linde) met zwam in slechte staat (verzenddatum 29-04-2021, dossiernummer 202172277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53</meta:user-defined>
    <meta:user-defined meta:name="OVERHEIDop.GmbID/DC.identifier">gmb-2021-143253</meta:user-defined>
    <meta:user-defined meta:name="OVERHEIDop.versieInformatie"/>
  </office:meta>
</office:document-meta>
</file>