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 1, 9745 BC Groningen – als solidus solutions hoogkerk b.v. hebben wij onze vloeibare zuurstoftank gedemonteerd en afgevoerd (slopen) (ontvangstdatum 28-04-2021, dossiernummer 202172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3.182 581240.382</meta:user-defined>
    <meta:user-defined meta:name="DC.title">Sloopmelding: Halmstraat 1, 9745 BC Groningen – als solidus solutions hoogkerk b.v. hebben wij onze vloeibare zuurstoftank gedemonteerd en afgevoerd (slopen) (ontvangstdatum 28-04-2021, dossiernummer 202172750)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49</meta:user-defined>
    <meta:user-defined meta:name="OVERHEIDop.GmbID/DC.identifier">gmb-2021-143249</meta:user-defined>
    <meta:user-defined meta:name="OVERHEIDop.versieInformatie"/>
  </office:meta>
</office:document-meta>
</file>