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waartsveld 5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locatie Voorwaartsveld 5a in Leerdam. De aanvraag is geregistreerd onder zaaknummer OV-2021-0218. De aanvraag betreft het plaatsen van een verlichte reclamezui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247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47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20.15 433806.98</meta:user-defined>
    <meta:user-defined meta:name="DC.title">Kennisgeving ontvangst aanvraag omgevingsvergunning, Voorwaartsveld 5a in Leerdam</meta:user-defined>
    <meta:user-defined meta:name="OVERHEID.PostcodeHuisnummer/OVERHEIDop.postcodeHuisnummer">4142DA 5</meta:user-defined>
    <meta:user-defined meta:name="OVERHEIDop.straatnaam">Voorwaartsveld</meta:user-defined>
    <meta:user-defined meta:name="OVERHEIDop.woonplaats">Leerd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47</meta:user-defined>
    <meta:user-defined meta:name="OVERHEIDop.GmbID/DC.identifier">gmb-2021-143247</meta:user-defined>
    <meta:user-defined meta:name="OVERHEIDop.versieInformatie"/>
  </office:meta>
</office:document-meta>
</file>