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ote Rozenstraat 31, 9712 TG Groningen – verwijderen asbest (ontvangstdatum 29-04-2021, dossiernummer 2021728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24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4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4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62.657 582372.284</meta:user-defined>
    <meta:user-defined meta:name="DC.title">Sloopmelding: Grote Rozenstraat 31, 9712 TG Groningen – verwijderen asbest (ontvangstdatum 29-04-2021, dossiernummer 202172826)</meta:user-defined>
    <meta:user-defined meta:name="OVERHEID.PostcodeHuisnummer/OVERHEIDop.postcodeHuisnummer">9712TG 31</meta:user-defined>
    <meta:user-defined meta:name="OVERHEIDop.straatnaam">Grote Rozenstraat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246</meta:user-defined>
    <meta:user-defined meta:name="OVERHEIDop.GmbID/DC.identifier">gmb-2021-143246</meta:user-defined>
    <meta:user-defined meta:name="OVERHEIDop.versieInformatie"/>
  </office:meta>
</office:document-meta>
</file>