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emeente Hoogkerk, sectie C, perceelnr. 5621, Groningen – plaatsen tijdelijke kantoorunits (4 maanden) (verzenddatum 29-04-2021, dossiernummer 2021724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23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3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3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0255.317 579992.59</meta:user-defined>
    <meta:user-defined meta:name="DC.title">Verleende omgevingsvergunning: gemeente Hoogkerk, sectie C, perceelnr. 5621, Groningen – plaatsen tijdelijke kantoorunits (4 maanden) (verzenddatum 29-04-2021, dossiernummer 202172427)</meta:user-defined>
    <meta:user-defined meta:name="OVERHEID.PostcodeHuisnummer/OVERHEIDop.postcodeHuisnummer">9744DX 1</meta:user-defined>
    <meta:user-defined meta:name="OVERHEIDop.straatnaam">Johan van Zwedenlaan</meta:user-defined>
    <meta:user-defined meta:name="OVERHEIDop.woonplaats">Groning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237</meta:user-defined>
    <meta:user-defined meta:name="OVERHEIDop.GmbID/DC.identifier">gmb-2021-143237</meta:user-defined>
    <meta:user-defined meta:name="OVERHEIDop.versieInformatie"/>
  </office:meta>
</office:document-meta>
</file>