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ngboord 77, 9733 GE Groningen – vergroten woning met aanbouw (verzenddatum 03-05-2021, dossiernummer 202172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3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80.839 584418.672</meta:user-defined>
    <meta:user-defined meta:name="DC.title">Verleende omgevingsvergunning: Gangboord 77, 9733 GE Groningen – vergroten woning met aanbouw (verzenddatum 03-05-2021, dossiernummer 202172504)</meta:user-defined>
    <meta:user-defined meta:name="OVERHEID.PostcodeHuisnummer/OVERHEIDop.postcodeHuisnummer">9733GE 77</meta:user-defined>
    <meta:user-defined meta:name="OVERHEIDop.straatnaam">Gangboord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35</meta:user-defined>
    <meta:user-defined meta:name="OVERHEIDop.GmbID/DC.identifier">gmb-2021-143235</meta:user-defined>
    <meta:user-defined meta:name="OVERHEIDop.versieInformatie"/>
  </office:meta>
</office:document-meta>
</file>