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oukemaheerd 239, 9736 RV Groningen – vellen 1 boom (voortuin) (verzenddatum 03-05-2021, dossiernummer 20217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78.94 585031.76</meta:user-defined>
    <meta:user-defined meta:name="DC.title">Verleende omgevingsvergunning: Froukemaheerd 239, 9736 RV Groningen – vellen 1 boom (voortuin) (verzenddatum 03-05-2021, dossiernummer 202172188)</meta:user-defined>
    <meta:user-defined meta:name="OVERHEID.PostcodeHuisnummer/OVERHEIDop.postcodeHuisnummer">9736RV 239</meta:user-defined>
    <meta:user-defined meta:name="OVERHEIDop.straatnaam">Froukemaheerd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34</meta:user-defined>
    <meta:user-defined meta:name="OVERHEIDop.GmbID/DC.identifier">gmb-2021-143234</meta:user-defined>
    <meta:user-defined meta:name="OVERHEIDop.versieInformatie"/>
  </office:meta>
</office:document-meta>
</file>