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ikenhof 76 te Nijkerk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1</text:p>
            <text:p text:style-name="common-al">Verzonden 29-4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3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44 469223</meta:user-defined>
    <meta:user-defined meta:name="DC.title">Verlenging beslistermijn omgevingsvergunning, Havikenhof 76 te Nijkerk, plaatsen tuinhuis</meta:user-defined>
    <meta:user-defined meta:name="OVERHEID.PostcodeHuisnummer/OVERHEIDop.postcodeHuisnummer">3862LS 76</meta:user-defined>
    <meta:user-defined meta:name="OVERHEIDop.straatnaam">Havikenhof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30</meta:user-defined>
    <meta:user-defined meta:name="OVERHEIDop.GmbID/DC.identifier">gmb-2021-143230</meta:user-defined>
    <meta:user-defined meta:name="OVERHEIDop.versieInformatie"/>
  </office:meta>
</office:document-meta>
</file>