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54, 9721 KK Groningen – verwijderen asbest (ontvangstdatum 23-04-2021, dossiernummer 202172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1.9 579281.956</meta:user-defined>
    <meta:user-defined meta:name="DC.title">Sloopmelding: Camphuysenstraat 154, 9721 KK Groningen – verwijderen asbest (ontvangstdatum 23-04-2021, dossiernummer 202172671)</meta:user-defined>
    <meta:user-defined meta:name="OVERHEID.PostcodeHuisnummer/OVERHEIDop.postcodeHuisnummer">9721KK 154</meta:user-defined>
    <meta:user-defined meta:name="OVERHEIDop.straatnaam">Camphuysen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26</meta:user-defined>
    <meta:user-defined meta:name="OVERHEIDop.GmbID/DC.identifier">gmb-2021-143226</meta:user-defined>
    <meta:user-defined meta:name="OVERHEIDop.versieInformatie"/>
  </office:meta>
</office:document-meta>
</file>